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justify" style:justify-single-word="false"/>
      <style:text-properties style:font-name="Liberation Sans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  <style:text-properties style:font-name="Liberation Sans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</style:tab-stops>
      </style:paragraph-properties>
      <style:text-properties style:font-name="Liberation Sans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0.753cm" style:leader-style="dotted" style:leader-text="."/>
        </style:tab-stops>
      </style:paragraph-properties>
      <style:text-properties style:font-name="Liberation Sans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Liberation San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Liberation Sans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Liberation Sans" style:font-name-complex="Calibri1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ans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ans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753cm" style:type="center"/>
        </style:tab-stops>
      </style:paragraph-properties>
      <style:text-properties style:font-name="Liberation Sans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8.251cm"/>
          <style:tab-stop style:position="15.002cm" style:leader-style="dotted" style:leader-text="."/>
        </style:tab-stops>
      </style:paragraph-properties>
      <style:text-properties style:font-name="Liberation Sans"/>
    </style:style>
    <style:style style:name="P16" style:family="paragraph" style:parent-style-name="Standard">
      <style:paragraph-properties fo:margin-top="0cm" fo:margin-bottom="0cm" loext:contextual-spacing="false"/>
      <style:text-properties style:font-name="Liberation Sans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Liberation Sans"/>
    </style:style>
    <style:style style:name="P18" style:family="paragraph" style:parent-style-name="Standard" style:master-page-name="Standard">
      <style:paragraph-properties style:page-number="auto"/>
      <style:text-properties style:font-name="Liberation Sans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fo:letter-spacing="0.088cm" fo:font-weight="bold" style:font-weight-asian="bold" style:font-name-complex="Calibri1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isztelt Szülő!</text:span></text:p>
      <text:p text:style-name="P1">A hatályos jogszabályok értelmében iskolánk biztosítja a 16 óráig történő foglalkozások megszervezését gyermeke számára.</text:p>
      <text:p text:style-name="P1">A törvény értelmében ez alól az intézményvezető – a szülő írásbeli kérésére – felmentést adhat. Az intézményvezető azonban fenntartja azt a jogát, hogy a tanuló tanulmányi eredményének romlása esetén a határozatot felülvizsgálja.</text:p>
      <text:p text:style-name="P1">Budapest, 2016. augusztus 22.</text:p>
      <text:p text:style-name="P1"/>
      <text:p text:style-name="P14"><text:span text:style-name="T2"><text:tab/>dr. Pereszlényiné Kocsis Éva</text:span></text:p>
      <text:p text:style-name="P3"><text:span text:style-name="T2"><text:tab/>intézményvezető</text:span></text:p>
      <text:p text:style-name="P16"/>
      <text:p text:style-name="P16"/>
      <text:p text:style-name="P12"><text:span text:style-name="T1">Visszaküldési határidő: 2016. szeptember 2.</text:span></text:p>
      <text:p text:style-name="P1"/>
      <text:p text:style-name="P1"><text:span text:style-name="T2">→</text:span>- - - - - - -- - <text:span text:style-name="T2">→</text:span>- - - - - - -- -<text:span text:style-name="T2">→</text:span>- - - - - - -- -<text:span text:style-name="T2">→</text:span>- - - - - - -- -<text:span text:style-name="T2">→</text:span>- - - - - - -- -<text:span text:style-name="T2">→</text:span>- - - - - - -- -<text:span text:style-name="T2">→</text:span></text:p>
      <text:p text:style-name="P1"/>
      <text:p text:style-name="P8"><text:span text:style-name="T1">Határidő: 2016. szeptember 2.</text:span></text:p>
      <text:p text:style-name="P9"><text:span text:style-name="T3">KÉRELEM</text:span></text:p>
      <text:p text:style-name="P10"/>
      <text:p text:style-name="P4"><text:tab/> szülő/gondviselő <text:span text:style-name="T1">kérem – nem kérem</text:span><text:span text:style-name="T5">1</text:span><text:span text:style-name="T1">,</text:span> hogy</text:p>
      <text:p text:style-name="P5"><text:span text:style-name="T2"><text:tab/> nevű <text:tab/> osztályos gyermekemet</text:span></text:p>
      <text:p text:style-name="P2">a 2016/2017-es tanévre <text:span text:style-name="T1">mentesítse –</text:span> a kötelező tanítási órák utáni – 16:00 óráig tartandó egyéb foglalkozások alól.</text:p>
      <text:p text:style-name="P11"/>
      <text:p text:style-name="P11"/>
      <text:p text:style-name="P6"><text:span text:style-name="T2">Budapest, 2016. szeptember <text:tab/></text:span></text:p>
      <text:p text:style-name="P2"/>
      <text:p text:style-name="P15"><text:span text:style-name="T2"><text:tab/><text:tab/></text:span></text:p>
      <text:p text:style-name="P7"><text:span text:style-name="T2"><text:tab/>szülő (gondviselő)</text:span></text:p>
      <text:p text:style-name="P13"/>
      <text:p text:style-name="P13"><text:bookmark text:name="_GoBack"/></text:p>
      <text:p text:style-name="P13"/>
      <text:p text:style-name="P17"/>
      <text:p text:style-name="P13"><text:span text:style-name="T4">1 </text:span>A választásnak megfelelő kifejezés <text:span text:style-name="T6">aláhúzand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balintl</dc:creator>
    <meta:editing-cycles>8</meta:editing-cycles>
    <meta:print-date>2016-08-22T13:25:00</meta:print-date>
    <meta:creation-date>2016-08-22T13:14:00</meta:creation-date>
    <dc:date>2016-08-29T09:54:19.412797556</dc:date>
    <meta:editing-duration>PT31M30S</meta:editing-duration>
    <meta:generator>LibreOffice/5.0.3.2$Linux_x86 LibreOffice_project/00m0$Build-2</meta:generator>
    <meta:document-statistic meta:table-count="0" meta:image-count="0" meta:object-count="0" meta:page-count="1" meta:paragraph-count="17" meta:word-count="143" meta:character-count="906" meta:non-whitespace-character-count="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