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No_20_Spacing">
      <style:text-properties fo:font-size="12pt" style:font-size-asian="12pt" style:font-size-complex="12pt"/>
    </style:style>
    <style:style style:name="P4" style:family="paragraph" style:parent-style-name="No_20_Spacing">
      <style:paragraph-properties>
        <style:tab-stops>
          <style:tab-stop style:position="8.251cm"/>
          <style:tab-stop style:position="13.753cm" style:leader-style="dotted" style:leader-text="."/>
        </style:tab-stops>
      </style:paragraph-properties>
    </style:style>
    <style:style style:name="P5" style:family="paragraph" style:parent-style-name="No_20_Spacing">
      <style:paragraph-properties>
        <style:tab-stops>
          <style:tab-stop style:position="11.001cm" style:type="center"/>
        </style:tab-stops>
      </style:paragraph-properties>
    </style:style>
    <style:style style:name="P6" style:family="paragraph" style:parent-style-name="No_20_Spacing">
      <style:paragraph-properties fo:text-align="justify" style:justify-single-word="false"/>
    </style:style>
    <style:style style:name="P7" style:family="paragraph" style:parent-style-name="No_20_Spacing">
      <style:paragraph-properties fo:margin-top="0cm" fo:margin-bottom="0.212cm" loext:contextual-spacing="false" fo:text-align="justify" style:justify-single-word="false"/>
    </style:style>
    <style:style style:name="P8" style:family="paragraph" style:parent-style-name="No_20_Spacing">
      <style:paragraph-properties fo:margin-top="0cm" fo:margin-bottom="0.423cm" loext:contextual-spacing="false"/>
    </style:style>
    <style:style style:name="P9" style:family="paragraph" style:parent-style-name="No_20_Spacing">
      <style:paragraph-properties fo:margin-top="0cm" fo:margin-bottom="0.423cm" loext:contextual-spacing="false">
        <style:tab-stops>
          <style:tab-stop style:position="10.001cm" style:type="center"/>
        </style:tab-stops>
      </style:paragraph-properties>
    </style:style>
    <style:style style:name="P10" style:family="paragraph" style:parent-style-name="No_20_Spacing">
      <style:paragraph-properties fo:padding-left="0cm" fo:padding-right="0cm" fo:padding-top="0cm" fo:padding-bottom="0.035cm" fo:border-left="none" fo:border-right="none" fo:border-top="none" fo:border-bottom="0.51pt solid #00000a">
        <style:tab-stops>
          <style:tab-stop style:position="11.001cm" style:type="center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2018. évi NYÁRI NAPKÖZIS TÁBOR</text:span></text:p>
      <text:p text:style-name="P1"><text:span text:style-name="T1">SZÜLŐI NYILATKOZAT</text:span></text:p>
      <text:p text:style-name="P2"/>
      <text:p text:style-name="No_20_Spacing"><text:span text:style-name="T3">(A nemzeti erőforrás miniszter 19/2012. (III.28.) NEFMI rendelete alapján, </text:span></text:p>
      <text:p text:style-name="P7"><text:span text:style-name="T3">a tanuló ifjúság üdülésének és táborozásának egészségügyi feltételeiről szóló 12/1991. (V.18.) NM rendelet módosításához)</text:span></text:p>
      <text:p text:style-name="P8"><text:span text:style-name="T2">A gyermek neve:</text:span></text:p>
      <text:p text:style-name="P8"><text:span text:style-name="T2">A gyermek születési dátuma:</text:span></text:p>
      <text:p text:style-name="No_20_Spacing"><text:span text:style-name="T2">A gyermek anyjának neve:</text:span></text:p>
      <text:p text:style-name="P3"/>
      <text:p text:style-name="No_20_Spacing"><text:span text:style-name="T2">Nyilatkozom, hogy gyermekemen nem észlelhetőek az alábbi tünetek:</text:span></text:p>
      <text:p text:style-name="No_20_Spacing"><text:span text:style-name="T2">Láz, torokfájás, hányás, bőrkiütés, sárgaság, egyéb súlyosabb bőrelváltozás, bőrgennyesedés, váladékozó szembetegség, gennyes fül- és orrfolyás. A gyermek tetű- és rühmentes.</text:span></text:p>
      <text:p text:style-name="P3"/>
      <text:p text:style-name="P8"><text:span text:style-name="T2">Törvényes képviselő neve:</text:span></text:p>
      <text:p text:style-name="P9"><text:span text:style-name="T2">lakcíme:</text:span></text:p>
      <text:p text:style-name="P9"><text:span text:style-name="T2">telefonos elérhetősége:</text:span></text:p>
      <text:p text:style-name="No_20_Spacing"><text:span text:style-name="T2">Dátum:</text:span></text:p>
      <text:p text:style-name="P4"><text:span text:style-name="T2"><text:tab/><text:tab/></text:span></text:p>
      <text:p text:style-name="P5"><text:span text:style-name="T2"><text:tab/>törvényes képviselő aláírása</text:span></text:p>
      <text:p text:style-name="P10"/>
      <text:p text:style-name="P2"/>
      <text:p text:style-name="P1"><text:span text:style-name="T1">2018. évi NYÁRI NAPKÖZIS TÁBOR</text:span></text:p>
      <text:p text:style-name="P1"><text:span text:style-name="T1">SZÜLŐI NYILATKOZAT</text:span></text:p>
      <text:p text:style-name="P2"/>
      <text:p text:style-name="P6"><text:span text:style-name="T3">(A nemzeti erőforrás miniszter 19/2012. (III.28.) NEFMI rendelete alapján, </text:span></text:p>
      <text:p text:style-name="P7"><text:span text:style-name="T3">a tanuló ifjúság üdülésének és táborozásának egészségügyi feltételeiről szóló 12/1991. (V.18.) NM rendelet módosításához)</text:span></text:p>
      <text:p text:style-name="P8"><text:span text:style-name="T2">A gyermek neve:</text:span></text:p>
      <text:p text:style-name="P8"><text:span text:style-name="T2">A gyermek születési dátuma:</text:span></text:p>
      <text:p text:style-name="P8"><text:span text:style-name="T2">A gyermek anyjának neve:</text:span></text:p>
      <text:p text:style-name="No_20_Spacing"><text:span text:style-name="T2">Nyilatkozom, hogy gyermekemen nem észlelhetőek az alábbi tünetek:</text:span></text:p>
      <text:p text:style-name="No_20_Spacing"><text:span text:style-name="T2">Láz, torokfájás, hányás, bőrkiütés, sárgaság, egyéb súlyosabb bőrelváltozás, bőrgennyesedés, váladékozó szembetegség, gennyes fül- és orrfolyás.</text:span></text:p>
      <text:p text:style-name="No_20_Spacing"><text:span text:style-name="T2">A gyermek tetű- és rühmentes.</text:span></text:p>
      <text:p text:style-name="P3"/>
      <text:p text:style-name="P8"><text:span text:style-name="T2">Törvényes képviselő neve:</text:span></text:p>
      <text:p text:style-name="P9"><text:span text:style-name="T2">lakcíme:</text:span></text:p>
      <text:p text:style-name="P9"><text:span text:style-name="T2">telefonos elérhetősége:</text:span></text:p>
      <text:p text:style-name="P4"><text:span text:style-name="T2"><text:tab/><text:tab/></text:span></text:p>
      <text:p text:style-name="P5"><text:bookmark text:name="_GoBack"/><text:span text:style-name="T2"><text:tab/>törvényes képviselő aláírás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hu" fo:country="H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u" fo:country="H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uborékszöveg_20_Char" style:display-name="Buborékszöveg Ch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istrator</dc:creator>
    <meta:editing-cycles>3</meta:editing-cycles>
    <meta:print-date>2019-05-20T09:22:00</meta:print-date>
    <meta:creation-date>2019-05-22T10:00:00</meta:creation-date>
    <dc:date>2019-05-22T10:01:00</dc:date>
    <meta:editing-duration>PT2M</meta:editing-duration>
    <meta:generator>LibreOffice/5.1.6.2$Linux_X86_64 LibreOffice_project/10m0$Build-2</meta:generator>
    <meta:document-statistic meta:table-count="0" meta:image-count="0" meta:object-count="0" meta:page-count="1" meta:paragraph-count="30" meta:word-count="157" meta:character-count="1277" meta:non-whitespace-character-count="11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